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IntenseReference" style:family="text">
      <style:text-properties fo:font-size="22pt" style:font-size-asian="22pt" style:font-size-complex="22pt"/>
    </style:style>
    <style:style style:name="T3" style:parent-style-name="IntenseReference" style:family="text">
      <style:text-properties fo:font-size="14pt" style:font-size-asian="14pt" style:font-size-complex="14pt"/>
    </style:style>
    <style:style style:name="T4" style:parent-style-name="IntenseReference" style:family="text">
      <style:text-properties fo:font-size="14pt" style:font-size-asian="14pt" style:font-size-complex="14pt"/>
    </style:style>
    <style:style style:name="T5" style:parent-style-name="IntenseReference" style:family="text">
      <style:text-properties fo:color="#1F497D"/>
    </style:style>
    <style:style style:name="P6" style:parent-style-name="Normal" style:family="paragraph">
      <style:text-properties fo:font-style="italic" style:font-style-asian="italic" style:font-style-complex="italic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3.127in"/>
    </style:style>
    <style:style style:name="TableColumn10" style:family="table-column">
      <style:table-column-properties style:column-width="3.0513in"/>
    </style:style>
    <style:style style:name="TableColumn11" style:family="table-column">
      <style:table-column-properties style:column-width="3.0513in"/>
    </style:style>
    <style:style style:name="Table8" style:family="table">
      <style:table-properties style:width="9.22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79646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79646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79646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79646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79646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79646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79646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79646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79646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79646"/>
    </style:style>
    <style:style style:name="TableRow26" style:family="table-row">
      <style:table-row-properties style:min-row-height="0.801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1.370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1.86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min-row-height="0.978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min-row-height="1.080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 style:min-row-height="1.067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 style:min-row-height="1.3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HILDERSTONE VILLAGE HALL</text:span><text:span text:style-name="IntenseReference">:</text:span></text:p>
      <text:p text:style-name="Title"><text:span text:style-name="T3">Mission Statement, Objectives, Strategy &amp; action plan 202</text:span><text:span text:style-name="T4">1</text:span></text:p>
      <text:p text:style-name="Normal"/>
      <text:p text:style-name="NoSpacing"><text:span text:style-name="T5">MISSION STATEMENT:</text:span></text:p>
      <text:p text:style-name="NoSpacing"/>
      <text:p text:style-name="P6">To provide a valued and sustainable resource at the heart of the village, which will promote, encourage and<text:s/>facilitate a community spirit and promote the wellbeing of those individuals and organisations linked to the village of Hilderstone and its local surroundings.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OBJECTIVES</text:p>
            <text:p text:style-name="P16">What we WANT to do</text:p>
            <text:p text:style-name="P17"/>
          </table:table-cell>
          <table:table-cell table:style-name="TableCell18">
            <text:p text:style-name="P19"/>
            <text:p text:style-name="P20">STRATEGY</text:p>
            <text:p text:style-name="P21">HOW we will do it</text:p>
          </table:table-cell>
          <table:table-cell table:style-name="TableCell22">
            <text:p text:style-name="P23"/>
            <text:p text:style-name="P24">ACTION PLAN</text:p>
            <text:p text:style-name="P25">Putting in into<text:s/>ACTION</text:p>
          </table:table-cell>
        </table:table-row>
        <table:table-row table:style-name="TableRow26">
          <table:table-cell table:style-name="TableCell27">
            <text:p text:style-name="P28"/>
            <text:p text:style-name="P29">To provide welcoming and affordable facilities for individuals and groups within the local area.</text:p>
          </table:table-cell>
          <table:table-cell table:style-name="TableCell30">
            <text:p text:style-name="P31"/>
            <text:p text:style-name="P32">Offer concessionary rates for residents and community-based organisations.</text:p>
          </table:table-cell>
          <table:table-cell table:style-name="TableCell33">
            <text:p text:style-name="P34"/>
            <text:p text:style-name="P35">Review hire rates on an annual basis at the Annual Meeting.</text:p>
          </table:table-cell>
        </table:table-row>
        <table:table-row table:style-name="TableRow36">
          <table:table-cell table:style-name="TableCell37">
            <text:p text:style-name="P38"/>
            <text:p text:style-name="P39">To<text:s/>provide versatile facilities, suitable for a wide range of activities, from small meetings and social gatherings, to sports, education, leisure and welfare events.</text:p>
          </table:table-cell>
          <table:table-cell table:style-name="TableCell40">
            <text:p text:style-name="P41"/>
            <text:p text:style-name="P42">Maintain the hall, its rooms and outdoor area to a high standard of decoration, with adequate facilities and furniture to attract events to the hall.</text:p>
          </table:table-cell>
          <table:table-cell table:style-name="TableCell43">
            <text:p text:style-name="P44"/>
            <text:p text:style-name="P45">To undertake a monthly maintenance inspection of the building and its surrounding area and identify any improvements required.</text:p>
            <text:p text:style-name="P46"/>
            <text:p text:style-name="P47">To present a formal annual review of the facilities and maintenance<text:s/>needs at the Annual Meeting.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Actively encourage social engagement within the village and outlining communities.</text:p>
          </table:table-cell>
          <table:table-cell table:style-name="TableCell53">
            <text:p text:style-name="P54"/>
            <text:p text:style-name="P55">Promote the village hall facilities to the wider local area through a sustainable marketing campaign.</text:p>
          </table:table-cell>
          <table:table-cell table:style-name="TableCell56">
            <text:p text:style-name="P57"/>
            <text:p text:style-name="P58">Regular articles in the Parish<text:s/>Magazine.</text:p>
            <text:p text:style-name="P59">VIN announcements of upcoming events.</text:p>
            <text:p text:style-name="P60">Work with other groups to offer an ‘at a glance’ quarterly What’s On.</text:p>
            <text:p text:style-name="P61"/>
            <text:p text:style-name="P62">Provide press information to local media.</text:p>
            <text:p text:style-name="P63">Offer a user-friendly web site, promoting facilities.</text:p>
          </table:table-cell>
        </table:table-row>
        <table:table-row table:style-name="TableRow64">
          <table:table-cell table:style-name="TableCell65">
            <text:p text:style-name="P66"/>
            <text:p text:style-name="P67">Broaden the experiences of local<text:s/>people through participation in a wide range of activities.</text:p>
          </table:table-cell>
          <table:table-cell table:style-name="TableCell68">
            <text:p text:style-name="P69"/>
            <text:p text:style-name="P70">Create a network of interested groups to offer a wide range of activities and build strong links with local organisations.</text:p>
          </table:table-cell>
          <table:table-cell table:style-name="TableCell71">
            <text:p text:style-name="P72"/>
            <text:p text:style-name="P73">Invite and work alongside local organisations, such as Christ Church, Parish Council, local residential care facility and other groups.</text:p>
          </table:table-cell>
        </table:table-row>
        <table:table-row table:style-name="TableRow74">
          <table:table-cell table:style-name="TableCell75">
            <text:p text:style-name="P76"/>
            <text:p text:style-name="P77">To recognise, and value diversity within our community, welcoming all individuals and groups without distinction.</text:p>
          </table:table-cell>
          <table:table-cell table:style-name="TableCell78">
            <text:p text:style-name="P79"/>
            <text:p text:style-name="P80">Review and encourage a broad selection of events which reflect the<text:s/>diversity of the people the hall seeks to serve.</text:p>
          </table:table-cell>
          <table:table-cell table:style-name="TableCell81">
            <text:p text:style-name="P82"/>
            <text:p text:style-name="P83">Invite representatives from a broad range of groups to join the Village Hall Committee.</text:p>
            <text:p text:style-name="P84">Review events held at the hall and ensure they offer the diversity required.</text:p>
          </table:table-cell>
        </table:table-row>
        <table:table-row table:style-name="TableRow85">
          <table:table-cell table:style-name="TableCell86">
            <text:p text:style-name="P87"/>
            <text:p text:style-name="P88">To generate income to maintain and improve the facilities on offer to a high standard.</text:p>
          </table:table-cell>
          <table:table-cell table:style-name="TableCell89">
            <text:p text:style-name="P90"/>
            <text:p text:style-name="P91">Hire charges to be set at a level to cover all the running costs of the hall and to build reserves for future improvements in facilities.</text:p>
          </table:table-cell>
          <table:table-cell table:style-name="TableCell92">
            <text:p text:style-name="P93"/>
            <text:p text:style-name="P94">Present an annual review of running costs and present at the<text:s/>Annual Meeting.</text:p>
            <text:p text:style-name="P95">Ensure a financial report is presented at the monthly Village Hall meeting to review.</text:p>
          </table:table-cell>
        </table:table-row>
        <table:table-row table:style-name="TableRow96">
          <table:table-cell table:style-name="TableCell97">
            <text:p text:style-name="P98">To communicate with, and listen to, the needs and wishes of the community it serves.</text:p>
          </table:table-cell>
          <table:table-cell table:style-name="TableCell99">
            <text:p text:style-name="P100">Encourage local residents and hirers of the hall to provide<text:s/>feedback on their experience of the facilities and their requirements.</text:p>
            <text:p text:style-name="P101">To invite local residents to tell us their wishes through a series of communication channels.</text:p>
          </table:table-cell>
          <table:table-cell table:style-name="TableCell102">
            <text:p text:style-name="P103">Provide a feedback facility on the village hall website.</text:p>
            <text:p text:style-name="P104">Encourage views and comments in the Parish Magazine.</text:p>
            <text:p text:style-name="P105">Contact all hirers on an annual basis to request the completion of a questionnaire.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tenseQuote" style:display-name="Intense Quote" style:family="paragraph" style:parent-style-name="Normal" style:next-style-name="Normal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F81BD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F81BD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M. Bane</meta:initial-creator>
    <dc:creator>Tim Dyer</dc:creator>
    <meta:creation-date>2020-10-06T13:55:00Z</meta:creation-date>
    <dc:date>2021-01-03T12:51:00Z</dc:date>
    <meta:print-date>2020-10-06T12:40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99" meta:character-count="3338" meta:row-count="23" meta:non-whitespace-character-count="2845"/>
  </office:meta>
</office:document-meta>
</file>